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85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dddddd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3">
          <table:table-cell office:value-type="string" calcext:value-type="string">
            <text:p>extrúder mal vťiahnuť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1"/>
          <table:table-cell office:value-type="string" calcext:value-type="string">
            <text:p>zelené polia sú editovateľné</text:p>
          </table:table-cell>
        </table:table-row>
        <table:table-row table:style-name="ro3">
          <table:table-cell office:value-type="string" calcext:value-type="string">
            <text:p>značka na pozícii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style-name="ce3"/>
          <table:table-cell office:value-type="string" calcext:value-type="string">
            <text:p>šedé polia sú vzorce s výsledkom</text:p>
          </table:table-cell>
        </table:table-row>
        <table:table-row table:style-name="ro3">
          <table:table-cell/>
          <table:table-cell table:style-name="ce2"/>
          <table:table-cell table:number-columns-repeated="3"/>
        </table:table-row>
        <table:table-row table:style-name="ro3">
          <table:table-cell office:value-type="string" calcext:value-type="string">
            <text:p>nameraná dĺžka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kutočne vtiahlo do extrúdera</text:p>
          </table:table-cell>
          <table:table-cell table:style-name="ce3" table:formula="of:=[.B2]-[.B4]" office:value-type="float" office:value="93" calcext:value-type="float">
            <text:p>9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office:value-type="string" calcext:value-type="string">
            <text:p>pôvodné kroky</text:p>
          </table:table-cell>
          <table:table-cell table:style-name="ce1" office:value-type="float" office:value="155.441" calcext:value-type="float">
            <text:p>155,4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vé kroky </text:p>
          </table:table-cell>
          <table:table-cell table:style-name="ce3" table:formula="of:=[.B7] * ([.B1]/[.B5])" office:value-type="float" office:value="167.140860215054" calcext:value-type="float">
            <text:p>167,140860215054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3"/>
        </table:table-row>
        <table:table-row table:style-name="ro2">
          <table:table-cell office:value-type="string" calcext:value-type="string">
            <text:p>výpočet nových krokov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é kroky =</text:p>
          </table:table-cell>
          <table:table-cell office:value-type="string" calcext:value-type="string">
            <text:p>pôvodné kroky extrudera * ( 100 / vtiahnutá dĺžka filamentu )</text:p>
          </table:table-cell>
          <table:table-cell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JUCE.sk 20.1.2017</text:p>
          </table:table-cell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.00.0000</text:date>, <text:time style:data-style-name="N2" text:time-value="20:45:16.95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Cervenan</meta:initial-creator>
    <meta:creation-date>2016-08-29T16:47:05.82</meta:creation-date>
    <dc:date>2017-01-22T20:45:30.977000000</dc:date>
    <meta:editing-duration>P5DT3H18M40S</meta:editing-duration>
    <meta:editing-cycles>11</meta:editing-cycles>
    <meta:generator>LibreOffice/5.2.2.2$Windows_x86 LibreOffice_project/8f96e87c890bf8fa77463cd4b640a2312823f3ad</meta:generator>
    <meta:document-statistic meta:table-count="3" meta:cell-count="22" meta:object-count="0"/>
  </office:meta>
</office:document-meta>
</file>